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19 DB)</text:span>, cuyo texto a continuación se transcribe:</text:p>
      <text:p text:style-name="P2"/>
      <text:p text:style-name="P2"/>
      <text:p text:style-name="P10"><text:span text:style-name="T2">“La Cámara de Diputados de la Provincia de Santa Fe vería con agrado que el Poder Ejecutivo, a través del organismo que corresponda, con relación a la tarifa del peaje de la Autopista Rosario-Santa Fe, exija a la empresa concesionaria Autopista Rosario Santa Fe (Arssa) la inclusión en los carteles tarifarios de sus cabinas de peaje y en toda publicidad que realice sobre tarifas vigentes, una tabla con los valores a pagar por los vehículos patentados en la provincia de Santa Fe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5-17T12:07:57</dc:date>
    <meta:document-statistic meta:table-count="0" meta:image-count="1" meta:object-count="0" meta:page-count="1" meta:paragraph-count="8" meta:word-count="141" meta:character-count="844" meta:non-whitespace-character-count="699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